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1E389589891.png"/>
  <manifest:file-entry manifest:media-type="image/png" manifest:full-path="Pictures/10000000000009B0000001FCFDBCA7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2" svg:font-family="'Myriad Pro'" style:font-family-generic="swiss" style:font-pitch="variable"/>
    <style:font-face style:name="Myriad Pro1" svg:font-family="'Myriad Pro'" style:font-adornments="Pogrubiona" style:font-family-generic="swiss" style:font-pitch="variable"/>
    <style:font-face style:name="Myriad Pro" svg:font-family="'Myriad Pro'" style:font-adornments="Regularna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ffff" style:font-name="Myriad Pro2" fo:font-size="24pt" style:font-size-asian="24pt" style:font-size-complex="24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ffffff"/>
    </style:style>
    <style:style style:name="P5" style:family="paragraph" style:parent-style-name="Header">
      <style:paragraph-properties fo:text-align="end" style:justify-single-word="false"/>
      <style:text-properties fo:color="#ffffff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Segoe UI" fo:font-size="10pt" fo:letter-spacing="normal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font-size-complex="10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bottom" style:vertical-rel="pag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rmowy ebook "Tanie podróżowanie"</text:h>
      <text:p text:style-name="Text_20_body"/>
      <text:p text:style-name="Text_20_body">Ebook „Tanie podróżowanie”, stworzony przez specjalistów serwisu Tanie-Loty.pl we współpracy w wytrawnymi podróżnikami, może być dla Państwa Klientów <text:s/>zachętą do rejestracji, upominkiem lub podziękowaniem za zakupy w księgarni internetowej, zwłaszcza teraz, kiedy sezon urlopowy właśnie się zaczyna</text:p>
      <text:p text:style-name="Text_20_body"/>
      <text:p text:style-name="Text_20_body"><text:span text:style-name="T1">Czym jest ebook "Tanie podróżowanie"?</text:span></text:p>
      <text:p text:style-name="Text_20_body">Nasza publikacja to 28 stron sprawdzonej wiedzy i porad pochodzących od praktyków, które mamy nadzieję pomogą każdemu turyście mądrze podróżować. Ebook powstał na bazie wieloletnich doświadczeń ekspertów z serwisu Tanie-loty.pl, zwiera też praktyczne wskazówki podróżujących blogerów. </text:p>
      <text:p text:style-name="Text_20_body">Ebook "Tanie podróżowanie" to pokrótce:</text:p>
      <text:list xml:id="list32298599" text:style-name="L1">
        <text:list-item>
          <text:p text:style-name="P7">cenne pomysły na obniżenie kosztów podróży,</text:p>
        </text:list-item>
        <text:list-item>
          <text:p text:style-name="P7">adresy przydatnych stron turystycznych</text:p>
        </text:list-item>
        <text:list-item>
          <text:p text:style-name="P7">przepiękne zdjęcia z podróży</text:p>
        </text:list-item>
        <text:list-item>
          <text:p text:style-name="P7">mnóstwo inspiracji i porad doświadczonych podróżników</text:p>
        </text:list-item>
        <text:list-item>
          <text:p text:style-name="P7">lektura obowiązkowa każdego zdobywcy nowych zakątków świata!</text:p>
        </text:list-item>
      </text:list>
      <text:p text:style-name="Text_20_body">Treść tej publikacji jest unikatowa. Na polskim rynku nie ma innego opracowania, które <text:s/>kompleksowo omawiałoby temat racjonalnego zmniejszania kosztów podróży. Nasi rozmówcy dzielą się tu swoimi autorskimi sposobami na oszczędności, które wynikają z ich osobistych doświadczeń. Wiele z tych pomysłów jest naprawdę zaskakujących i może okazać się cenną inspiracją dla początkujących.</text:p>
      <text:p text:style-name="Text_20_body">Ebook, który Państwu przesłałam jest gotowy do publikacji i przystosowany do odczytywania na różnego rodzaju monitorach, ekranach i czytnikach. </text:p>
      <text:p text:style-name="Text_20_body">Naszą intencją jest bezpłatne przekazanie Państwu treści naszego ebooka i udostępnienie zawartych w nim porad i wskazówek jak najszerszemu gronu turystów, którzy chcą obniżać zbędne koszty podróży.<text:line-break/><text:line-break/>Elektroniczna forma publikacji umożliwia czytelnikom zabranie poradnika ze sobą na wakacje i w razie konieczności - sięgnięcie do niego w wolnej chwili.</text:p>
      <text:p text:style-name="P6"/>
      <text:h text:style-name="Heading_20_2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2" svg:font-family="'Myriad Pro'" style:font-family-generic="swiss" style:font-pitch="variable"/>
    <style:font-face style:name="Myriad Pro1" svg:font-family="'Myriad Pro'" style:font-adornments="Pogrubiona" style:font-family-generic="swiss" style:font-pitch="variable"/>
    <style:font-face style:name="Myriad Pro" svg:font-family="'Myriad Pro'" style:font-adornments="Regularna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yriad Pro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Myriad Pro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Myriad Pr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style:font-name="Myriad Pro" fo:font-size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Myriad Pro1" fo:font-size="2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Myriad Pro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style:page-number="auto" fo:background-color="transparent" style:shadow="none">
        <style:background-image/>
      </style:paragraph-properties>
      <style:text-properties style:font-name="Myriad Pro1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Data_20_raportu" style:display-name="Data raportu" style:family="paragraph" style:parent-style-name="Heading_20_1" style:default-outline-level="1" style:list-style-name="" style:class="text">
      <style:paragraph-properties fo:margin-left="7.382cm" fo:margin-right="0.423cm" fo:margin-top="0.423cm" fo:margin-bottom="0.212cm" fo:text-align="end" style:justify-single-word="false" fo:text-indent="0cm" style:auto-text-indent="false"/>
      <style:text-properties fo:color="#b3b3b3" style:font-name="Myriad Pro1" fo:font-size="18pt" fo:language="pl" fo:country="PL" style:font-size-asian="20pt" style:language-asian="zh" style:country-asian="CN" style:font-size-complex="2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16z0" style:family="text">
      <style:text-properties style:font-name="Symbol" style:font-name-complex="OpenSymbol1"/>
    </style:style>
    <style:style style:name="WW8Num16z1" style:family="text">
      <style:text-properties style:font-name="OpenSymbol1" style:font-name-complex="OpenSymbol1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1" style:font-name-complex="OpenSymbol1"/>
    </style:style>
    <style:style style:name="WW8Num11z0" style:family="text">
      <style:text-properties style:font-name="Symbol" style:font-name-complex="OpenSymbol1"/>
    </style:style>
    <style:style style:name="WW8Num11z1" style:family="text">
      <style:text-properties style:font-name="OpenSymbol1" style:font-name-complex="OpenSymbol1"/>
    </style:style>
    <style:style style:name="WW8Num14z0" style:family="text">
      <style:text-properties style:font-name="Symbol" style:font-name-complex="OpenSymbol1"/>
    </style:style>
    <style:style style:name="WW8Num14z1" style:family="text">
      <style:text-properties style:font-name="OpenSymbol1" style:font-name-complex="OpenSymbol1"/>
    </style:style>
    <style:style style:name="WW8Num18z0" style:family="text">
      <style:text-properties style:font-name="Symbol" style:font-name-complex="OpenSymbol1"/>
    </style:style>
    <style:style style:name="WW8Num18z1" style:family="text">
      <style:text-properties style:font-name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212cm" style:rel-column-width="20078*"/>
    </style:style>
    <style:style style:name="Tabela1.B" style:family="table-column">
      <style:table-column-properties style:column-width="5.345cm" style:rel-column-width="20587*"/>
    </style:style>
    <style:style style:name="Tabela1.C" style:family="table-column">
      <style:table-column-properties style:column-width="6.456cm" style:rel-column-width="24870*"/>
    </style:style>
    <style:style style:name="Tabela1.A1" style:family="table-cell">
      <style:table-cell-properties style:vertical-align="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Standard">
      <style:paragraph-properties fo:text-align="end" style:justify-single-word="false"/>
      <style:text-properties fo:color="#ffffff" style:font-name="Myriad Pro2" fo:font-size="24pt" style:font-size-asian="24pt" style:font-size-complex="24pt"/>
    </style:style>
    <style:style style:name="MP2" style:family="paragraph" style:parent-style-name="Table_20_Contents">
      <style:text-properties fo:color="#000000"/>
    </style:style>
    <style:style style:name="MP3" style:family="paragraph" style:parent-style-name="Table_20_Contents">
      <style:text-properties fo:color="#ffffff"/>
    </style:style>
    <style:style style:name="MP4" style:family="paragraph" style:parent-style-name="Header">
      <style:paragraph-properties fo:text-align="end" style:justify-single-word="false"/>
      <style:text-properties fo:color="#ffffff"/>
    </style:style>
    <style:style style:name="MP5" style:family="paragraph" style:parent-style-name="Standard">
      <style:text-properties fo:font-size="6pt" style:font-size-asian="6pt" style:font-size-complex="6pt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bottom" style:vertical-rel="page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02cm" fo:margin-bottom="2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2cm" svg:y="-2.302cm" svg:width="21.001cm" svg:height="4.08cm" draw:z-index="1"><draw:image xlink:href="Pictures/10000000000009B0000001E389589891.png" xlink:type="simple" xlink:show="embed" xlink:actuate="onLoad"/></draw:frame> 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<draw:frame draw:style-name="Mfr2" draw:name="grafika2" text:anchor-type="paragraph" svg:x="-2.101cm" svg:width="21.001cm" svg:height="4.297cm" draw:z-index="3"><draw:image xlink:href="Pictures/10000000000009B0000001FCFDBCA7BD.png" xlink:type="simple" xlink:show="embed" xlink:actuate="onLoad"/></draw:frame></text:p>
            </table:table-cell>
            <table:table-cell table:style-name="Tabela1.B1" office:value-type="string">
              <text:p text:style-name="MP3"/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9T12:45:17.96</meta:creation-date>
    <meta:editing-duration>PT1H6M3S</meta:editing-duration>
    <meta:editing-cycles>9</meta:editing-cycles>
    <meta:generator>OpenOffice.org/3.3$Win32 OpenOffice.org_project/330m20$Build-9567</meta:generator>
    <dc:title>Artweb-Media</dc:title>
    <dc:date>2012-05-30T12:32:31.79</dc:date>
    <meta:document-statistic meta:table-count="1" meta:image-count="2" meta:object-count="0" meta:page-count="2" meta:paragraph-count="14" meta:word-count="239" meta:character-count="1798"/>
  </office:meta>
</office:document-meta>
</file>