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background-color="#e6e6e6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Standard" style:list-style-name="L1"/>
    <style:style style:name="P3" style:family="paragraph" style:parent-style-name="Standard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ARTA KSIĄŻKI </text:p>
      <text:p text:style-name="Standard"/>
      <table:table table:name="Tabela1" table:style-name="Tabela1">
        <table:table-column table:style-name="Tabela1.A"/>
        <table:table-row>
          <table:table-cell table:style-name="Tabela1.A1" office:value-type="string">
            <text:list xml:id="list1876186386" text:style-name="L1">
              <text:list-item>
                <text:p text:style-name="P2">Informacje ogólne</text:p>
              </text:list-item>
            </text:list>
          </table:table-cell>
        </table:table-row>
        <table:table-row>
          <table:table-cell table:style-name="Tabela1.A2" office:value-type="string">
            <text:p text:style-name="P1">Autor: </text:p>
            <text:p text:style-name="P1">Liczba stron: </text:p>
            <text:p text:style-name="P1"/>
            <text:p text:style-name="P1"/>
          </table:table-cell>
        </table:table-row>
        <table:table-row>
          <table:table-cell table:style-name="Tabela1.A3" office:value-type="string">
            <text:list xml:id="list1406595136" text:continue-numbering="true" text:style-name="L1">
              <text:list-item>
                <text:p text:style-name="P2">Oprawa graficzna</text:p>
              </text:list-item>
            </text:list>
          </table:table-cell>
        </table:table-row>
        <table:table-row>
          <table:table-cell table:style-name="Tabela1.A2" office:value-type="string">
            <text:p text:style-name="P1">Wygląd, charakter, przekaz okładki: </text:p>
            <text:p text:style-name="P1">Propozycje tytułu i podtytułu: </text:p>
            <text:p text:style-name="P1"/>
            <text:p text:style-name="P1">Uwagi do składu: </text:p>
            <text:p text:style-name="P1">Darmowy fragment: </text:p>
            <text:p text:style-name="P1"/>
          </table:table-cell>
        </table:table-row>
        <table:table-row>
          <table:table-cell table:style-name="Tabela1.A3" office:value-type="string">
            <text:list xml:id="list627280256" text:continue-numbering="true" text:style-name="L1">
              <text:list-item>
                <text:p text:style-name="P2">Materiały marketingowe</text:p>
              </text:list-item>
            </text:list>
          </table:table-cell>
        </table:table-row>
        <table:table-row>
          <table:table-cell table:style-name="Tabela1.A2" office:value-type="string">
            <text:p text:style-name="P1">Czym się wyróżnia:</text:p>
            <text:p text:style-name="P1"/>
            <text:p text:style-name="P1">Odbiorca:</text:p>
            <text:p text:style-name="P1"/>
            <text:p text:style-name="P1">Darmowy fragment:</text:p>
            <text:p text:style-name="P1"/>
            <text:p text:style-name="P1">Pomysły na promocje/premierę: </text:p>
            <text:p text:style-name="P1"/>
            <text:p text:style-name="P1">Cytaty: </text:p>
            <text:p text:style-name="P1"/>
            <text:p text:style-name="P1">Opinie: </text:p>
            <text:p text:style-name="P1"/>
            <text:p text:style-name="P1">Recenzje: </text:p>
            <text:p text:style-name="P1"/>
            <text:p text:style-name="P1">Patronaty: </text:p>
            <text:p text:style-name="P1"/>
          </table:table-cell>
        </table:table-row>
        <table:table-row>
          <table:table-cell table:style-name="Tabela1.A3" office:value-type="string">
            <text:list xml:id="list899716589" text:continue-numbering="true" text:style-name="L1">
              <text:list-item>
                <text:p text:style-name="P2">Sylwetka autora</text:p>
              </text:list-item>
            </text:list>
          </table:table-cell>
        </table:table-row>
        <table:table-row>
          <table:table-cell table:style-name="Tabela1.A2" office:value-type="string">
            <text:p text:style-name="P1">Zdjęcie: </text:p>
            <text:p text:style-name="P1">Filmik: </text:p>
            <text:p text:style-name="P1">Notka: </text:p>
            <text:p text:style-name="P1">Czym się zajmuje: </text:p>
            <text:p text:style-name="P1">Osiągnięcia: </text:p>
            <text:p text:style-name="P1">Inne uwagi: </text:p>
            <text:p text:style-name="P1"/>
          </table:table-cell>
        </table:table-row>
        <table:table-row>
          <table:table-cell table:style-name="Tabela1.A3" office:value-type="string">
            <text:list xml:id="list1253580270" text:continue-numbering="true" text:style-name="L1">
              <text:list-item>
                <text:p text:style-name="P2">Informacje „zewnętrzne”</text:p>
              </text:list-item>
            </text:list>
          </table:table-cell>
        </table:table-row>
        <table:table-row>
          <table:table-cell table:style-name="Tabela1.A2" office:value-type="string">
            <text:p text:style-name="P1">Konkurencyjne produkty: </text:p>
            <text:p text:style-name="P1">Ciekawe materiały dot. zagadnień z książki (prasa, tv, net): </text:p>
            <text:p text:style-name="P1"/>
            <text:p text:style-name="P1">Nazwiska ekspertów z tej dziedziny: </text:p>
            <text:p text:style-name="P1"/>
          </table:table-cell>
        </table:table-row>
        <table:table-row>
          <table:table-cell table:style-name="Tabela1.A3" office:value-type="string">
            <text:list xml:id="list1990181053" text:continue-numbering="true" text:style-name="L1">
              <text:list-item>
                <text:p text:style-name="P2">Inne informacje i pomysły</text:p>
              </text:list-item>
            </text:list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ia </meta:initial-creator>
    <meta:creation-date>2012-09-24T12:14:34</meta:creation-date>
    <dc:date>2012-09-24T13:04:08</dc:date>
    <dc:creator>ania </dc:creator>
    <meta:editing-duration>PT34M33S</meta:editing-duration>
    <meta:editing-cycles>2</meta:editing-cycles>
    <meta:generator>LibreOffice/3.3$Linux LibreOffice_project/330m19$Build-401</meta:generator>
    <meta:document-statistic meta:table-count="1" meta:image-count="0" meta:object-count="0" meta:page-count="1" meta:paragraph-count="30" meta:word-count="76" meta:character-count="566"/>
  </office:meta>
</office:document-meta>
</file>