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weight="normal" style:font-size-asian="8pt" style:font-weight-asian="normal" style:font-name-complex="Arial2" style:font-size-complex="8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style:font-name="Arial1" fo:font-size="8pt" fo:font-weight="normal" style:font-size-asian="8pt" style:font-weight-asian="normal" style:font-name-complex="Arial2" style:font-size-complex="8pt"/>
    </style:style>
    <style:style style:name="P5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normal" style:font-size-asian="14pt" style:font-weight-asian="normal" style:font-name-complex="Arial2" style:font-size-complex="14pt"/>
    </style:style>
    <style:style style:name="T3" style:family="text">
      <style:text-properties style:font-name="Arial1" fo:font-weight="normal" style:font-weight-asian="normal" style:font-name-complex="Arial2"/>
    </style:style>
    <style:style style:name="T4" style:family="text">
      <style:text-properties style:font-name="Arial1" fo:font-style="italic" fo:font-weight="normal" style:font-style-asian="italic" style:font-weight-asian="norma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drzej Bubrowiecki</text:span><text:span text:style-name="T2"> – </text:span><text:span text:style-name="T3">absolwent Wydziału Pedagogicznego Uniwersytetu Warszawskiego. Trener rozwoju osobistego i biznesu, trener pamięci. Ekspert w zakresie doskonalenia pamięci i rozwijania kreatywności. Specjalista w dziedzinie <text:s/>podnoszenia produktywności osobistej i zarządzanie czasem, neuromarketingu i psychologii sprzedaży. Od 12 lat prowadzi szkolenia, głównie dla dużych i średnich firm oraz szkolenia otwarte. Prowadził szkolenia między innymi dla: </text:span><text:span text:style-name="T4">PKN Orlen S.A., Nestle Polska S.A., Daimler Chrysler, Magneti Marelli, Michelin Polska S.A., Ikea Polska, Hochland Polska, L’Oreal Polska, Hortex Holding S.A., Alior Bank, Volkswagen Bank, <text:s/>Otis sp. z o.o., Master Press, Metsa Tisue Poland, New Gate Group, Polska Woda sp. z o.o.</text:span></text:p>
      <text:p text:style-name="P3"/>
      <text:p text:style-name="P1"><text:span text:style-name="T3">Jest autorem książek: </text:span><text:span text:style-name="T4">Popraw swoją pamięć, Popraw swoją kreatywność, Popraw swoją skuteczność, popraw swoje życie, Ucz się i myśl</text:span><text:span text:style-name="T3">, ebooków: </text:span><text:span text:style-name="T4">Techniki pamięciowe dla każdego, Sekrety kreatywnego myślenia</text:span><text:span text:style-name="T3"> oraz audiobooków: </text:span><text:span text:style-name="T4">Działaj skutecznie, Ale urwał! Techniki błyskawicznego przyswajania wiedzy</text:span><text:span text:style-name="T3">.</text:span></text:p>
      <text:p text:style-name="P3"/>
      <text:p text:style-name="P1"><text:span text:style-name="T3">W swojej najnowszej publikacji – ebooku </text:span><text:span text:style-name="T4">MnemoBiznes </text:span><text:span text:style-name="T3">zajmuje się tematyką „pamięci” w biznesie. W książce tej pokazuje, w jaki sposób wykorzystać niezawodną pamięć i psychologiczne mechanizmy jej funkcjonowania do podniesienia efektywności działań w marketingu, reklamie i sprzedaży.</text:span></text:p>
      <text:p text:style-name="P4"/>
      <text:p text:style-name="P2"><text:span text:style-name="T3"><text:s/>www.andrzejbubrowiecki.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</meta:initial-creator>
    <dc:creator>PC</dc:creator>
    <meta:editing-cycles>5</meta:editing-cycles>
    <meta:creation-date>2012-09-30T21:29:00</meta:creation-date>
    <dc:date>2012-10-01T16:12:00</dc:date>
    <meta:editing-duration>PT1M</meta:editing-duration>
    <meta:generator>LibreOffice/3.3$Linux LibreOffice_project/330m19$Build-401</meta:generator>
    <meta:document-statistic meta:table-count="0" meta:image-count="0" meta:object-count="0" meta:page-count="1" meta:paragraph-count="4" meta:word-count="173" meta:character-count="1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