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18fc"/>
    </style:style>
    <style:style style:name="P2" style:family="paragraph" style:parent-style-name="Standard">
      <style:text-properties officeooo:paragraph-rsid="001fc82e"/>
    </style:style>
    <style:style style:name="P3" style:family="paragraph" style:parent-style-name="Standard">
      <style:text-properties officeooo:paragraph-rsid="00205374"/>
    </style:style>
    <style:style style:name="T1" style:family="text">
      <style:text-properties officeooo:rsid="001f18fc"/>
    </style:style>
    <style:style style:name="T2" style:family="text">
      <style:text-properties fo:font-weight="bold" officeooo:rsid="001f18fc" style:font-weight-asian="bold" style:font-weight-complex="bold"/>
    </style:style>
    <style:style style:name="T3" style:family="text">
      <style:text-properties fo:font-weight="bold" officeooo:rsid="001fc82e" style:font-weight-asian="bold" style:font-weight-complex="bold"/>
    </style:style>
    <style:style style:name="T4" style:family="text">
      <style:text-properties fo:font-weight="normal" officeooo:rsid="001f18fc" style:font-weight-asian="normal" style:font-weight-complex="normal"/>
    </style:style>
    <style:style style:name="T5" style:family="text">
      <style:text-properties fo:font-weight="normal" officeooo:rsid="001fc82e" style:font-weight-asian="normal" style:font-weight-complex="normal"/>
    </style:style>
    <style:style style:name="T6" style:family="text">
      <style:text-properties fo:font-weight="normal" officeooo:rsid="00205374" style:font-weight-asian="normal" style:font-weight-complex="normal"/>
    </style:style>
    <style:style style:name="T7" style:family="text">
      <style:text-properties fo:font-weight="normal" officeooo:rsid="002174b4" style:font-weight-asian="normal" style:font-weight-complex="normal"/>
    </style:style>
    <style:style style:name="T8" style:family="text">
      <style:text-properties fo:font-weight="normal" officeooo:rsid="0021e6c0" style:font-weight-asian="normal" style:font-weight-complex="normal"/>
    </style:style>
    <style:style style:name="T9" style:family="text">
      <style:text-properties fo:font-weight="normal" officeooo:rsid="00235a40" style:font-weight-asian="normal" style:font-weight-complex="normal"/>
    </style:style>
    <style:style style:name="T10" style:family="text">
      <style:text-properties officeooo:rsid="001fc82e"/>
    </style:style>
    <style:style style:name="T11" style:family="text">
      <style:text-properties officeooo:rsid="0021e6c0"/>
    </style:style>
    <style:style style:name="T12" style:family="text">
      <style:text-properties officeooo:rsid="00235a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iusz Maksymilian Jasionowski – w obecnym świecie wąskich specjalizacji, monoton</text:span><text:span text:style-name="T11">ii</text:span><text:span text:style-name="T1"> zawodowych i życiowych </text:span><text:span text:style-name="T12">jest</text:span><text:span text:style-name="T1"> człowiek</text:span><text:span text:style-name="T12">iem</text:span><text:span text:style-name="T1"> renesansu </text:span><text:span text:style-name="T12">XXI wieku</text:span><text:span text:style-name="T1">. </text:span></text:p>
      <text:p text:style-name="P1"><text:span text:style-name="T2"/></text:p>
      <text:p text:style-name="P3"><text:span text:style-name="T2">Biznesmen – </text:span><text:span text:style-name="T4">handlarz od dziecka, </text:span><text:span text:style-name="T2"><text:s/></text:span><text:span text:style-name="T5">w latach 1999-2004 współwłaściciel firmy odzieżowej </text:span><text:span text:style-name="T7">i</text:span><text:span text:style-name="T5"> kilku sklepów stacjonarnych, od 2005 jego głównym obszarem działań handlowych jest internet (działał w ponad 10 różnych branżach), gracz giełdowy, czasem inwestuje w grunty,</text:span><text:span text:style-name="T3"> </text:span><text:span text:style-name="T4">doradca w </text:span><text:a xlink:type="simple" xlink:href="http://www.amhcoaching.pl/"><text:span text:style-name="T4">AMH Coaching</text:span></text:a></text:p>
      <text:p text:style-name="P1"><text:span text:style-name="T2"/></text:p>
      <text:p text:style-name="P1"><text:span text:style-name="T2">Podróżnik</text:span><text:span text:style-name="T1"> – z ciekawości i chęci znalezienia innego domu oprócz Polski odwiedził ponad 30 krajów, przepłynął jachtem Atlantyk, mieszkał we Włoszech, Ekwadorze i na Mauritiusie, mówi płynnie po włosku, angielsku i hiszpańsku</text:span></text:p>
      <text:p text:style-name="P1"><text:span text:style-name="T1"/></text:p>
      <text:p text:style-name="P2"><text:span text:style-name="T2">Pisarz</text:span><text:span text:style-name="T1"> – z przekory, bo w </text:span><text:span text:style-name="T10">szkole</text:span><text:span text:style-name="T1"> z pisaniem miał największe problemy. </text:span><text:span text:style-name="T10">Bazuje przede wszystkim na własnych życiowych doświadczeniach, obserwacjach i wnioskach. A</text:span><text:span text:style-name="T1">utor książek - Homo Ignorantus, Jak przestać palić, Sprzedawca marzeń, Sztuka świadomego jedzenia, Podróż przez siebie samego. </text:span><text:span text:style-name="T10">A</text:span><text:span text:style-name="T1">utor kursów - Radykalna zmiana, Od pomysłu do pieniędzy, dziesiątki artykułów, esejów, autor blogów </text:span><text:span text:style-name="T10">min.</text:span><text:span text:style-name="T1"> </text:span><text:a xlink:type="simple" xlink:href="http://www.omax.la/"><text:span text:style-name="T1">www.omax.la</text:span></text:a></text:p>
      <text:p text:style-name="P1"><text:span text:style-name="T1"/></text:p>
      <text:p text:style-name="P1"><text:span text:style-name="T2">Artysta</text:span><text:span text:style-name="T1"> – od 1983 fotografia, od 2003 malarstwo, rzeźba, design, instalacje, rysunki, </text:span><text:span text:style-name="T10">grafika, </text:span><text:span text:style-name="T1">architektura – </text:span><text:a xlink:type="simple" xlink:href="http://www.MaxLove.eu/"><text:span text:style-name="T1">www.MaxLove.eu</text:span></text:a><text:span text:style-name="T1">, wystawy </text:span><text:span text:style-name="T10">indywidualne i grupowe.</text:span></text:p>
      <text:p text:style-name="P1"><text:span text:style-name="T1"/></text:p>
      <text:p text:style-name="P1"><text:span text:style-name="T2">Informatyk – </text:span><text:span text:style-name="T4">z wykształcenia i zamiłowania, zaczynał ponad 25 lat temu z ZX Spectrum i programowaniem w Basic</text:span><text:span text:style-name="T5">, potem był</text:span><text:span text:style-name="T6">a informatyka przemysłowa </text:span><text:span text:style-name="T9">we Włoszech</text:span><text:span text:style-name="T5">.</text:span></text:p>
      <text:p text:style-name="P1"><text:span text:style-name="T4"/></text:p>
      <text:p text:style-name="P1"><text:span text:style-name="T2">Religioznawca – </text:span><text:span text:style-name="T5">z potrzeby głębszego zrozumienia „o co tutaj chodzi ?!?” od 2003 roku zgłębia teoretycznie i praktycznie różne systemy wi</text:span><text:span text:style-name="T8">ary</text:span><text:span text:style-name="T5"> i filozoficzne tego świata min. hinduizm, judaizm, islam, zoroastrianizm, buddyzm, tantrę, szamanizm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 </meta:initial-creator>
    <meta:creation-date>2012-07-18T07:11:00</meta:creation-date>
    <dc:date>2012-07-18T13:29:51</dc:date>
    <dc:creator>max </dc:creator>
    <meta:editing-duration>PT05H49M33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7" meta:word-count="223" meta:character-count="1616"/>
  </office:meta>
</office:document-meta>
</file>