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inia na temat publikacji pt. „TRENING ODCHUDZAJĄCY DLA KAŻDEGO”</text:p>
      <text:p text:style-name="P1">Jolanta Żbikowska, Zabrze</text:p>
      <text:p text:style-name="P1"> </text:p>
      <text:p text:style-name="P1">Jestem 53 letnią kobietą o wzroście 164 cm i wadze 85 kg. Mieszkam w dużym mieście i pracuję w zawodzie księgowej, w związku z czym prowadzę siedzący tryb życia. W okresie ostatnich 10 lat przybyło mi około 17 kg. Idealnie dla mnie byłoby zrzucić przynajmniej 15 kg. Nie choruję na żadne poważne choroby za wyjątkiem lekkiej niedoczynności tarczycy. Od kilku lat czynię starania w kierunku zrzucenia nadwagi, jednak bez efektów, gdyż waga stale rośnie choć powoli. Nie za bardzo wiem, jak do tego podejść właściwie. Próbowałam wielu diet, ale niekonsekwentnie.</text:p>
      <text:p text:style-name="P1"/>
      <text:p text:style-name="P1">Ostatnio natknęłam się na nową publikację Darka Miko (<text:a xlink:type="simple" xlink:href="http://www.DarekMiko.pl/">http://www.DarekMiko.pl</text:a>) pt. „TRENING ODCHUDZAJĄCY DLA KAŻDEGO”, dostępną jako e-book.</text:p>
      <text:p text:style-name="P1"/>
      <text:p text:style-name="P1">Przeczytałam ją z zainteresowaniem i bardzo mi się spodobała. Uważam, że faktycznie, jak głosi tytuł, każdy może tam znaleźć coś dla siebie. Ja również znalazłam tam informacje przemawiające do mnie, szczególnie w zakresie motywacji do podjęcia działań w kierunku utraty wagi. Duża zaletą książki jest przedstawienie gotowych harmonogramów ćwiczeń, co oszczędza czytelnikowi żmudnego planowania swoich ćwiczeń.</text:p>
      <text:p text:style-name="P1"/>
      <text:p text:style-name="P1">W rozdziale „Odżywianie” autor w zwięzłej formie przedstawia podstawowe zasady zdrowego żywienia. Lektura ta zachęca do odwiedzania stron internetowych autora, na których umieszcza on szersze informacje na ten temat, a nawet konkretne przepisy na zdrowe i zbilansowane posiłki.</text:p>
      <text:p text:style-name="P1"/>
      <text:p text:style-name="P1">Czytając książkę poczułam się zachęcona do większej aktywności fizycznej i bardziej przemyślanego przygotowywania posiłków, a nawet już zastosowałam się do większości wskazówek żywieniowych. Na razie skutkuje to brakiem wzrostu wagi. Zamierzam również podnieść swoją aktywność ruchową poprzez zastosowanie się najpierw do najłatwiejszych zaproponowanych ćwiczeń.</text:p>
      <text:p text:style-name="P1"/>
      <text:p text:style-name="P1">Można powiedzieć, że publikacja ta stanowi doskonały podręcznik zdrowego życia, do którego można, a nawet trzeba często wracać. Ma się poczucie, że autor posiada dużą wiedzę z tej dziedziny oraz pasję dzielenia się ni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ek Miko</meta:initial-creator>
    <meta:creation-date>2012-10-09T12:07:24.17</meta:creation-date>
    <meta:document-statistic meta:table-count="0" meta:image-count="0" meta:object-count="0" meta:page-count="1" meta:paragraph-count="9" meta:word-count="294" meta:character-count="2059"/>
    <dc:date>2012-10-09T12:09:09.27</dc:date>
    <dc:creator>Darek Miko</dc:creator>
    <meta:editing-duration>PT1M49S</meta:editing-duration>
    <meta:editing-cycles>1</meta:editing-cycles>
    <meta:generator>OpenOffice.org/3.3$Win32 OpenOffice.org_project/330m20$Build-9567</meta:generator>
  </office:meta>
</office:document-meta>
</file>