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m bardzo wiele zainteresowań, m. in. zdrowe odżywianie i różne dyscypliny sportowe, czyli zdrowy tryb życia, który praktykuję i zdecydowanie polecam każdemu. Postanowiłem napisać tego e-booka, gdyż wiem z jaką niechęcią ludzie podchodzą do aktywności fizycznej, nie wiedząc przy tym jak podejść do swojego problemu w optymalny sposób. </text:p>
      <text:p text:style-name="Standard"/>
      <text:p text:style-name="Standard">Cała wiedza w nim zawarta jest oparta o moje wieloletnie doświadczenie i wiedzę nabytą w praktyce przez liczne metody prób i błędów oraz testowanie na sobie różnych mniej lub bardziej skutecznych sposobów na odchudzanie. Wszystko to pozwala mi spojrzeć w unikalny sposób na problemy z wagą i przedstawić Ci mój punkt widzenia na ten temat. </text:p>
      <text:p text:style-name="Standard"/>
      <text:p text:style-name="Standard">Dlatego też w e-booku tym znajdziesz bardzo dużo różnych informacji, wiele unikalnych wskazówek, przemyśleń i porad, czyli wszystko co jest Ci potrzebne do kompleksowego podejścia do problemu z odchudzaniem, dzięki czemu nowa droga jaką obierzesz będzie zdecydowanie łatwiejsza. Jestem pewien że dzięki tej całej unikalnej wiedzy osiągniesz swój prywatny życiowy sukces, co pozwoli Ci stać się lepszą osobą i być może z kolei pomóc komuś innemu w przyszłości, co by mnie bardzo ucieszył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05T13:39:13.90</meta:creation-date>
    <dc:date>2012-09-18T22:45:06.89</dc:date>
    <meta:editing-duration>PT22M20S</meta:editing-duration>
    <meta:editing-cycles>6</meta:editing-cycles>
    <meta:generator>OpenOffice.org/3.3$Win32 OpenOffice.org_project/330m20$Build-9567</meta:generator>
    <dc:creator>Darek Miko</dc:creator>
    <meta:document-statistic meta:table-count="0" meta:image-count="0" meta:object-count="0" meta:page-count="1" meta:paragraph-count="3" meta:word-count="176" meta:character-count="1166"/>
    <meta:user-defined meta:name="Informacja 1"/>
    <meta:user-defined meta:name="Informacja 2"/>
    <meta:user-defined meta:name="Informacja 3"/>
    <meta:user-defined meta:name="Informacja 4"/>
  </office:meta>
</office:document-meta>
</file>