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/>
      <style:text-properties style:font-name="Georgia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orgia" fo:font-size="14pt" style:font-size-asian="14pt" style:font-size-complex="14pt"/>
    </style:style>
    <style:style style:name="T3" style:family="text">
      <style:text-properties style:font-name="Georgia" fo:font-size="14pt" fo:font-weight="bold" style:font-size-asian="14pt" style:font-size-complex="14pt"/>
    </style:style>
    <style:style style:name="T4" style:family="text">
      <style:text-properties style:font-name="Georgi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<text:span text:style-name="T1">Cała prawda o nauce języka angielskiego. Fakty i mity, czyli co Ci przeszkadza w skutecznej nauce języka?</text:span>” – tak brzmi pełen tytuł publikacji obiecującej bardzo wiele i faktycznie przekazującej szalenie użyteczne informacje dla każdego, kto poważnie myśli o nauce dowolnego języka obcego, nie tylko angielskiego.</text:p>
      <text:p text:style-name="P1"/>
      <text:p text:style-name="P1">Jak sama autorka formułuje we wstępie, jej celem jest udowodnienie, że „każdy, kto tego naprawdę chce, może osiągnąć sukces i cieszyć się z nowo zdobytej umiejętności, jaką jest biegła komunikacja w języku obcym”.</text:p>
      <text:p text:style-name="P1"/>
      <text:p text:style-name="P1">Struktura tej pozycji składa się zasadniczo z dwóch części: są mity przeszkadzające w skutecznej nauce języka oraz prawdy, które w tej nauce pomagają.</text:p>
      <text:p text:style-name="P1"/>
      <text:p text:style-name="P1">Jako dodatek, na samym końcu, znajdziemy poradnik o tym, jak znaleźć dobrą szkołę językową oraz zapoznamy się z filozofią Kaizen – filozofią małych kroków, których celem jest pokonanie naszego lęku przed zmianą, tj. przed podjęciem wyzwania, jakim bez wątpienia jest nauka zupełnie nowego języka.</text:p>
      <text:p text:style-name="P1"/>
      <text:p text:style-name="P1">Najważniejsze dla czytelnika są mity oraz prawdy, dlatego też warto na nich się skoncentrować.</text:p>
      <text:p text:style-name="P1"/>
      <text:p text:style-name="P2">Mity na temat nauki</text:p>
      <text:p text:style-name="P2"/>
      <text:p text:style-name="P2">Mit 1: Do nauki języków trzeba mieć specjalne zdolności.</text:p>
      <text:p text:style-name="P1"/>
      <text:p text:style-name="P1">Autorka udowadnia, że chociaż potocznie rozumiany sukces w przyswajaniu języka obcego utożsamia się z wysoko rozwiniętą pamięcią wzrokową czy słuchową, to u jego podstaw może leżeć zupełnie coś innego, jak np. umiejętność skoncentrowania się czy bujna wyobraźnia. Dlatego też podział ludzi na zdolnych i niezdolnych do nauki jest bez sensu.</text:p>
      <text:p text:style-name="P1"/>
      <text:p text:style-name="P1">Większość problemów z nauką wynika z lęku, braku motywacji czy systematyczności, a nie z braku zdolności do niej.</text:p>
      <text:p text:style-name="P1"/>
      <text:p text:style-name="P2">Mit 2: Żeby mówić dobrze w języku obcym, trzeba wyjechać za granicę.</text:p>
      <text:p text:style-name="P1"/>
      <text:p text:style-name="P1">Taki wyjazd faktycznie przyśpiesza i pomaga w nauce, ale jeśli jedziemy nie znając zupełnie języka, to zaczynamy uczyć się go tak, jak małe dziecko, z błędami, których nawet sobie nie uświadamiamy. Stąd właśnie biorą się osoby mieszkające wiele lat za granicą, ale w dalszym ciągu nie znające dobrze języka. A więc sam wyjazd tak, ale znając już język na poziomie co najmniej średnio zaawansowanym.</text:p>
      <text:p text:style-name="P1"/>
      <text:p text:style-name="P2">Mit 3: Naukę trzeba zaczynać w bardzo wczesnym wieku, potem jest za późno.</text:p>
      <text:p text:style-name="P1"/>
      <text:p text:style-name="P1">Rzecz jasna, warto zaczynać naukę jak najwcześniej, gdyż daje to możliwość osłuchania się z językiem, dzięki czemu później nie powinno być problemów z jego rozumieniem i prawidłową wymową, która jest największym problemem osób dorosłych, które po prostu nie słyszą pewnych dźwięków.</text:p>
      <text:p text:style-name="P1"/>
      <text:p text:style-name="P1">Pomimo tego, osoby dorosłe uczą się języka obcego szybciej niż dzieci. Dlaczego? Składa się na to kilka przyczyn.</text:p>
      <text:p text:style-name="P1"/>
      <text:p text:style-name="P1">Łatwiej i szybciej przychodzi im zrozumienie reguł gramatycznych, mogą świadomie koncentrować się przez dłuższy czas na danym temacie oraz posiadają bogatsze słownictwo w języku ojczystym, które można przetłumaczyć na język obcy.</text:p>
      <text:p text:style-name="P1"/>
      <text:p text:style-name="P2">Mit 4: Po pięćdziesiątce nie warto inwestować w naukę języków</text:p>
      <text:p text:style-name="P1"/>
      <text:p text:style-name="P1">W tym punkcie autorka przytacza szereg dość oczywistych argumentów obalających ten mit (np. możliwość porozumienia się z rodziną za granicą, sposób na zachowanie sprawności umysłowej itp.) oraz zachęca do podjęcia tej nauki.</text:p>
      <text:p text:style-name="P1"/>
      <text:p text:style-name="P2">Mit 5: Istnieją rewelacyjne metody, dzięki którym języka można się nauczyć w kilka tygodni.</text:p>
      <text:p text:style-name="P1"/>
      <text:p text:style-name="P1">Tutaj znajdziemy opis dwóch metod – <text:span text:style-name="T1">SITA</text:span> oraz metody <text:span text:style-name="T1">Callana</text:span>. Autorka omawia każdą z nich, wymieniając zarówno wszystkie wady, jak i zalety.</text:p>
      <text:p text:style-name="P1"/>
      <text:p text:style-name="P1">Generalnie metoda SITA to sposób na szybkie przypomnienie sobie języka, którego się już kiedyś uczyliśmy. Z kolei metoda Callana jest dobra dla osób początkujących i nieśmiałych, ale jest to nauka odtwórcza, nie ucząca formułowania samodzielnych wypowiedzi ani gramatyki.</text:p>
      <text:p text:style-name="P1"/>
      <text:p text:style-name="P1">Więcej na ten temat znajdziesz w artykule Krzysztofa Boczka, pt. <text:span text:style-name="T1">„Ucz się języków SKUTECZNIE”.</text:span></text:p>
      <text:p text:style-name="P1"><text:a xlink:type="simple" xlink:href="http://pawelsygnowski.info/artykuly/artykul-ucz-sie-jezykow-skutecznie.php">http://pawelsygnowski.info/artykuly/artykul-ucz-sie-jezykow-skutecznie.php</text:a></text:p>
      <text:p text:style-name="P1"/>
      <text:p text:style-name="P2">Mit 6: Najlepiej uczyć się z native speakerem, a nie z Polakiem.</text:p>
      <text:p text:style-name="P1"/>
      <text:p text:style-name="P1">Nauka z native speakerem (tj. osobą mówiącą w języku ojczystym) ma sens, ale tylko dla osób, które osiągnęły już poziom konwersacyjny i dzięki temu mogą poznać więcej niuansów językowych.</text:p>
      <text:p text:style-name="P1"/>
      <text:p text:style-name="P1">Z kolei, naukę języka powinno się rozpoczynać od polskiego lektora, gdyż same początki są najtrudniejsze i wymagają ciągłej korekty ze strony osoby doświadczonej, aby nie utrwalać błędów.</text:p>
      <text:p text:style-name="P1"/>
      <text:p text:style-name="P1">Słowem: nauka z native speakerem jest tylko uzupełnieniem od poziomu wyższy średnio zaawansowany.</text:p>
      <text:p text:style-name="P1"/>
      <text:p text:style-name="P2">Mit 7: Ludzie dorośli nie mają czasu na uczenie się języków.</text:p>
      <text:p text:style-name="P1"/>
      <text:p text:style-name="P1">Tutaj autorka omawia sposób zarządzania swoim czasem w oparciu o tzw. matrycę zarządzania czasem, która polega na podzieleniu wszystkich rzeczy, którymi zajmujemy się w ciągu dnia pod kątem dwóch kryteriów: ich ważności oraz pilności. Cały trick polega na tym, aby nie robić rzeczy, które są ważne i pilne, ale te, które są ważne, ale nie pilne.</text:p>
      <text:p text:style-name="P1"/>
      <text:p text:style-name="P2">Mit 8: Osoby nieśmiałe nigdy nie przełamią bariery mówienia.</text:p>
      <text:p text:style-name="P1"/>
      <text:p text:style-name="P1">Nieśmiałość prowadzi do bariery mówienia, która oznacza strach przed ośmieszeniem się. Jako metodę eliminacji, autorka omawia wizualizację oraz autosugestię (afirmacje).</text:p>
      <text:p text:style-name="P1"/>
      <text:p text:style-name="P2">Mit 9: Języka obcego powinniśmy się uczyć tak jak dzieci, czyli znajomość zasad i reguł gramatycznych nie jest nam potrzebna.</text:p>
      <text:p text:style-name="P1"/>
      <text:p text:style-name="P1">Ucząc się jak dzieci, będziemy mówić tak, jak one. Nauka reguł gramatycznych to droga na skróty, bo zamiast powtarzać jakieś zdanie tysiące razy, wystarczy zastosować regułę i przyswoić ją sobie dużo szybciej.</text:p>
      <text:p text:style-name="P1"/>
      <text:p text:style-name="P1">Bez znajomości reguł gramatycznych porozumiewanie się jest utrudnione, jak i również samo rozumienie wszelkich subtelności, niuansów językowych, co także naraża nas na bycie niezrozumianymi.</text:p>
      <text:p text:style-name="P1"/>
      <text:p text:style-name="P2">Mit 10: Translatory elektroniczne niedługo zrobią za nas wszystko.</text:p>
      <text:p text:style-name="P1"/>
      <text:p text:style-name="P1">Można nimi tłumaczyć bardzo proste zdania, ale te bardziej skomplikowane będą śmieszne i żałosne, gdyż każdy język posiada wiele słów o różnym znaczeniu w zależności od kontekstu, który jest zamysłem autora danej wypowiedzi, a czego nie potrafi rozróżnić żadna maszyna.</text:p>
      <text:p text:style-name="P1"/>
      <text:p text:style-name="P2">Prawdy na temat nauki</text:p>
      <text:p text:style-name="P2"/>
      <text:p text:style-name="P2">Prawda 1: Znajdź motywację do nauki. Zobacz cel.</text:p>
      <text:p text:style-name="P1"/>
      <text:p text:style-name="P1">Chodzi o znalezienie własnej odpowiedzi na proste pytanie: po co chcesz się uczyć języka obcego?</text:p>
      <text:p text:style-name="P1"/>
      <text:p text:style-name="P1">Kolejnym krokiem jest zaplanowanie nauki za pomocą planów tygodniowych, miesięcznych i rocznych, w których wyznaczamy sobie poszczególne etapy nauki.</text:p>
      <text:p text:style-name="P1"/>
      <text:p text:style-name="P2">Prawda 2: Nie ucz się sam!</text:p>
      <text:p text:style-name="P1"/>
      <text:p text:style-name="P1">Nauka z kimś stwarza naturalną okazję do rozmowy, co jest niezmiernie ważne, bo to konwersacja jest kluczem do sukcesu. Ponadto większość podręczników do nauki języka jest przeznaczona do pracy w grupie.</text:p>
      <text:p text:style-name="P1"/>
      <text:p text:style-name="P2">Prawda 3: Zapisanie się na kurs nie zwalnia Cię z samodzielnej pracy w domu.</text:p>
      <text:p text:style-name="P1"/>
      <text:p text:style-name="P1">Sam kurs w szkole językowej to dopiero pierwszy krok. Ważne jest również to, co robisz po zakończonych zajęciach.</text:p>
      <text:p text:style-name="P1"/>
      <text:p text:style-name="P1">Autorka podaje szereg sugestii, jak ćwiczyć wszystkie funkcje językowe, czyli pisanie, czytanie, rozumienie ze słuchu, gramatykę oraz konwersacje.</text:p>
      <text:p text:style-name="P1">W tym celu można skorzystać z darmowych serwisów online, jak np. <text:a xlink:type="simple" xlink:href="http://www.livemocha.com/">www.livemocha.com</text:a></text:p>
      <text:p text:style-name="P1"/>
      <text:p text:style-name="P2">Prawda 4 i 5: Nie próbuj być perfekcjonistą oraz Ucząc się języka, nie traktuj tego śmiertelnie poważnie.</text:p>
      <text:p text:style-name="P1"/>
      <text:p text:style-name="P1">Są to dwie prawdy powiązane ze sobą oraz dość oczywiste, gdyż przecież nawet górale mówią, że „jak się nie przewrócisz, to się nie nauczysz”.</text:p>
      <text:p text:style-name="P1"/>
      <text:p text:style-name="P2">Prawda 6: Musisz 5 razy zapomnieć, aby raz na zawsze zapamiętać.</text:p>
      <text:p text:style-name="P1"/>
      <text:p text:style-name="P1">Badania naukowe wskazują, że konieczne jest aż 5 powtórek, aby coś trwale zapamiętać.</text:p>
      <text:p text:style-name="P1"/>
      <text:p text:style-name="P3"><text:span text:style-name="T2">Przerobiony materiał można powtarzać np. poprzez stosowanie mnemotechnik (sprawdź: </text:span><text:span text:style-name="T3">Darmowy E-mailowy Kurs „Skuteczne Techniki Pamięciowe”</text:span><text:span text:style-name="T2"> </text:span><text:a xlink:type="simple" xlink:href="http://techniki-pamieciowe-kurs.zlotemysli.pl/sygnet,1/"><text:span text:style-name="T4">http://techniki-pamieciowe-kurs.zlotemysli.pl/sygnet,1/</text:span></text:a><text:span text:style-name="T2">) czy tzw. „Map Myśli” (sprawdź artykuł pt. „Szybkie notowanie za pomocą Map Myśli” </text:span><text:a xlink:type="simple" xlink:href="http://pawelsygnowski.info/artykuly/artykul-szybkie-notowanie-za-pomoca-map-mysli.php"><text:span text:style-name="T4">http://pawelsygnowski.info/artykuly/artykul-szybkie-notowanie-za-pomoca-map-mysli.php</text:span></text:a><text:span text:style-name="T2">)</text:span></text:p>
      <text:p text:style-name="P1"/>
      <text:p text:style-name="P2">Prawda 7: Nigdy nie odpuszczaj sobie 2 dni z rzędu!</text:p>
      <text:p text:style-name="P1"/>
      <text:p text:style-name="P1">Dlaczego? Bo łatwo z tych 2 dni może zrobić się 3, 4 itd., a wtedy nici z osiągnięcia Twojego celu. Dlatego tak ważna jest systematyczność i osiągnięcie określonego nawyku.</text:p>
      <text:p text:style-name="P1"/>
      <text:p text:style-name="P2">Prawda 8: Uczenie się kolejnych języków przychodzi nam łatwiej, niż uczenie się pierwszego.</text:p>
      <text:p text:style-name="P1"/>
      <text:p text:style-name="P1">Autorka radzi: jeśli znasz już jeden język, nie przestawaj go doskonalić. Zacznij uczyć się kolejnego, bo podobno „żyjemy tyle razy, ile znamy języków”. </text:p>
      <text:p text:style-name="P1"/>
      <text:p text:style-name="P1">Przy następnych językach brak już bariery w mówieniu, a skojarzenia związane z innym językiem pomagają. Ponadto można wykorzystać podobieństwa pomiędzy językami z tej samej grupy językowej.</text:p>
      <text:p text:style-name="P1"/>
      <text:p text:style-name="P2">Prawda 9: Każda metoda nauczania języka jest dobra, jeżeli stosujesz ją systematycznie.</text:p>
      <text:p text:style-name="P1"/>
      <text:p text:style-name="P1">Systematyczność to jedyny skuteczny sposób na nauczenie się języka, gdyż cała reszta (podręczniki, szkoły, nauczyciele, itp.) w większości wypadków znajduje się na wystarczająco wysokim poziomie.</text:p>
      <text:p text:style-name="P1"/>
      <text:p text:style-name="P2">Prawda 10: Zrób z tego przyjemność.</text:p>
      <text:p text:style-name="P1"/>
      <text:p text:style-name="P1">Zamiast odkładać naukę języka na potem, bo jest to nudne i męczące, podejdź do tego jako do czegoś, co sprawia Ci przyjemność, a wtedy możesz się przyłapać na tym, że nie możesz się już doczekać, kiedy się znowu zabierzesz za naukę.</text:p>
      <text:p text:style-name="P1"/>
      <text:p text:style-name="P2">Podsumowanie</text:p>
      <text:p text:style-name="P1"/>
      <text:p text:style-name="P1">Wnioskując z przytoczonej listy mitów oraz prawd na temat nauki języka obcego, trudno oprzeć się wrażeniu, że „<text:span text:style-name="T1">Cała prawda o nauce języka angielskiego</text:span>” jest godna uwaga. Tak też jest w istocie.</text:p>
      <text:p text:style-name="P1"/>
      <text:p text:style-name="P1">Już dawno nie spotkałem się z pozycją, która, operując bardzo prostym i zrozumiałym językiem, w tak ciekawy sposób przekazuje czytelnikowi bardzo istotne informacje, których praktyczne zastosowanie może nie gwarantuje zdobycia upragnionej umiejętności porozumiewania się w obcym języku, ale na pewno znacznie ułatwia ten proces, przyczyniając się do zaoszczędzenia mnóstwa czasu i pieniędzy, które łatwo „zmarnować” na szukanie cudownych metod i sposobów.</text:p>
      <text:p text:style-name="P1"/>
      <text:p text:style-name="P1">Lektura polecana nie tylko początkującym, ale także wszystkim tym, którym wydaje się, że coś już wiedzą o nauce języków obcych. Warto porównać i ewentualnie zrewidować swoje poglądy, z wielką korzyścią dla samego sieb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9-07-29T13:49:29</meta:creation-date>
    <dc:creator>Sylwia F.</dc:creator>
    <dc:date>2009-08-06T18:29:17</dc:date>
    <dc:language>pl-PL</dc:language>
    <meta:editing-cycles>83</meta:editing-cycles>
    <meta:editing-duration>PT4H15M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8" meta:paragraph-count="63" meta:word-count="1422" meta:character-count="9544"/>
  </office:meta>
</office:document-meta>
</file>