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shadow="non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shadow="none"/>
      <style:text-properties style:font-name="Georgi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łowo „<text:span text:style-name="T1">kryzys</text:span>” robi ostatnio oszałamiającą karierę. Pełno go wszędzie: w prasie, telewizji, w rozmowach z ludźmi. Obojętnie, czy jesteś jedną z osób, które już odczuwają skutki kryzysu, czy też nie, warto zainteresować się publikacją <text:span text:style-name="T2">Adriana Hinca</text:span> pt. „<text:span text:style-name="T2">Budżet domowy pod ostrzałem</text:span>”.</text:p>
      <text:p text:style-name="P1"/>
      <text:p text:style-name="P1">Jest to tak naprawdę poradnik dla oszczędzających, zawierający głównie konkretne techniki, których zastosowanie w praktyce pozwoli zaoszczędzić.</text:p>
      <text:p text:style-name="P1"/>
      <text:p text:style-name="P1">Po co właściwie kogoś miałoby interesować oszczędzanie? Dla osoby, której ze względu na panujący kryzys obcięto pensję np. o 40% albo dla kogoś, kto stracił swoją pracę ze względu na szukanie przez firmę oszczędności, odpowiedź jest oczywista.</text:p>
      <text:p text:style-name="P1"/>
      <text:p text:style-name="P1">Oszczędzanie to tak jakby obrona własnych finansów przed wszystkimi negatywnymi zjawiskami związanymi z kryzysem, jak np. mniejsze dochody, zwiększone ceny żywności i usług itp.</text:p>
      <text:p text:style-name="P1"/>
      <text:p text:style-name="P1">Tak więc jeśli chcesz utrzymać w ryzach wysokość swoich wydatków albo po prostu chcesz mądrze wykorzystać te dochody, którymi aktualnie dysponujesz, przeczytaj, co ma do zaproponowania autor tej publikacji.</text:p>
      <text:p text:style-name="P1"/>
      <text:p text:style-name="P2">Struktura</text:p>
      <text:p text:style-name="P1">„<text:span text:style-name="T2">Budżet domowy pod ostrzałem</text:span>” można podzielić na dwie części: teoria i praktyka. Część teoretyczna poprzedzona jest wstępem, w którym autor wyjaśnia, iż lektura jego tekstu pozwoli Ci się lepiej przygotować na wyzwania związane z kryzysem finansowym.</text:p>
      <text:p text:style-name="P1"/>
      <text:p text:style-name="P1">Teoria w tej publikacji to dwa elementy: tworzenie budżetu oraz rozprawienie się z mitem, że oszczędzanie jest czymś negatywnym, złym, itp.</text:p>
      <text:p text:style-name="P1"/>
      <text:p text:style-name="P1">Pozostała część publikacji to już same konkretne techniki i sposoby oszczędzania podzielone na poszczególne kategorie tematyczne. Każda porada opatrzona jest wyliczeniami potencjalnych oszczędności w skali miesiąca i roku, które przyniesie jej zastosowanie.</text:p>
      <text:p text:style-name="P1"/>
      <text:p text:style-name="P2">Techniki oszczędzania</text:p>
      <text:p text:style-name="P1">Autor zawarł ich kilkadziesiąt z bardzo różnych kategorii tematycznych, począwszy od ograniczania zużycia prądu, wody, gazu, poprzez oszczędzanie na zakupach, a skończywszy na usługach finansowych czy edukacji. </text:p>
      <text:p text:style-name="P1"/>
      <text:p text:style-name="P1">Tak szeroka tematyka sprawia, że każdy znajdzie kilka technik idealnie pasujących do jego aktualnej sytuacji.</text:p>
      <text:p text:style-name="P1"/>
      <text:p text:style-name="P2">Zwiększanie dochodów</text:p>
      <text:p text:style-name="P1">Publikacja kończy się krótkim tekstem na temat zwiększania swoich dochodów, w którym autor podaje kilka własnych patentów. Najciekawsza jest chyba sugestia, aby sprzedać swoje niepotrzebne rzeczy na aukcjach internetowych.</text:p>
      <text:p text:style-name="P1"/>
      <text:p text:style-name="P2">Podsumowanie</text:p>
      <text:p text:style-name="P1">„<text:span text:style-name="T2">Budżet domowy pod ostrzałem</text:span>” to krótka i bardzo konkretna pozycja, z nastawieniem na przekazanie praktycznych informacji, jak można zacząć natychmiast oszczędzać. Przeznaczona jest dla osób początkujących, które dopiero rozpoczynają swoją przygodę z oszczędz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6-24T11:51:18</meta:creation-date>
    <dc:creator>Sylwia F.</dc:creator>
    <dc:date>2009-06-30T19:53:42</dc:date>
    <dc:language>pl-PL</dc:language>
    <meta:editing-cycles>16</meta:editing-cycles>
    <meta:editing-duration>PT40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6" meta:word-count="347" meta:character-count="2567"/>
  </office:meta>
</office:document-meta>
</file>